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2ago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ago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23</text:p>
          </table:table-cell>
          <table:table-cell table:style-name="ce4" office:value-type="float" office:value="2018382" calcext:value-type="float">
            <text:p>2018382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5" office:value-type="date" office:date-value="2018-09-14" calcext:value-type="date">
            <text:p>14/9/2018</text:p>
          </table:table-cell>
          <table:table-cell table:style-name="ce4" office:value-type="float" office:value="867.9" calcext:value-type="float">
            <text:p>86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 para Juiz Federal Convocado para <text:s/>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23</text:p>
          </table:table-cell>
          <table:table-cell table:style-name="ce4" office:value-type="float" office:value="2018382" calcext:value-type="float">
            <text:p>201838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5" office:value-type="date" office:date-value="2018-09-14" calcext:value-type="date">
            <text:p>14/9/2018</text:p>
          </table:table-cell>
          <table:table-cell table:style-name="ce4" office:value-type="float" office:value="584.9" calcext:value-type="float">
            <text:p>58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 para Juiz Federal Convocado para <text:s/>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26</text:p>
          </table:table-cell>
          <table:table-cell table:style-name="ce4" office:value-type="float" office:value="2018384" calcext:value-type="float">
            <text:p>201838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 para Juiz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26</text:p>
          </table:table-cell>
          <table:table-cell table:style-name="ce4" office:value-type="float" office:value="2018384" calcext:value-type="float">
            <text:p>2018384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7" calcext:value-type="date">
            <text:p>17/9/2018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4" office:value-type="float" office:value="699.27" calcext:value-type="float">
            <text:p>699,2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 para Juiz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O MIRANDA DE SANTAN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29</text:p>
          </table:table-cell>
          <table:table-cell table:style-name="ce4" office:value-type="float" office:value="2018385" calcext:value-type="float">
            <text:p>2018385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5" office:value-type="date" office:date-value="2018-09-13" calcext:value-type="date">
            <text:p>13/9/2018</text:p>
          </table:table-cell>
          <table:table-cell table:style-name="ce4" office:value-type="float" office:value="601.4" calcext:value-type="float">
            <text:p>601,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O MIRANDA DE SANTAN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1</text:p>
          </table:table-cell>
          <table:table-cell table:style-name="ce4" office:value-type="float" office:value="2018386" calcext:value-type="float">
            <text:p>201838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9-03" calcext:value-type="date">
            <text:p>3/9/2018</text:p>
          </table:table-cell>
          <table:table-cell table:style-name="ce5" office:value-type="date" office:date-value="2018-09-06" calcext:value-type="date">
            <text:p>6/9/2018</text:p>
          </table:table-cell>
          <table:table-cell table:style-name="ce4" office:value-type="float" office:value="645.05" calcext:value-type="float">
            <text:p>645,0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3</text:p>
          </table:table-cell>
          <table:table-cell table:style-name="ce4" office:value-type="float" office:value="2018387" calcext:value-type="float">
            <text:p>2018387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7" calcext:value-type="date">
            <text:p>27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405.9" calcext:value-type="float">
            <text:p>405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como painelista do 1º Painel do Café com Conhecimento de 2018, conforme autorização do Sr. Diretor-Geral nos autos do processo 0016834-42.2018.4.01.8000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3</text:p>
          </table:table-cell>
          <table:table-cell table:style-name="ce4" office:value-type="float" office:value="2018387" calcext:value-type="float">
            <text:p>201838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8-09-27" calcext:value-type="date">
            <text:p>27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355.9" calcext:value-type="float">
            <text:p>355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como painelista do 1º Painel do Café com Conhecimento de 2018, conforme autorização do Sr. Diretor-Geral nos autos do processo 0016834-42.2018.4.01.8000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4</text:p>
          </table:table-cell>
          <table:table-cell table:style-name="ce4" office:value-type="float" office:value="2018388" calcext:value-type="float">
            <text:p>201838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9-03" calcext:value-type="date">
            <text:p>3/9/2018</text:p>
          </table:table-cell>
          <table:table-cell table:style-name="ce5" office:value-type="date" office:date-value="2018-09-07" calcext:value-type="date">
            <text:p>7/9/2018</text:p>
          </table:table-cell>
          <table:table-cell table:style-name="ce4" office:value-type="float" office:value="1100.9" calcext:value-type="float">
            <text:p>110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4</text:p>
          </table:table-cell>
          <table:table-cell table:style-name="ce4" office:value-type="float" office:value="2018388" calcext:value-type="float">
            <text:p>201838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3" calcext:value-type="date">
            <text:p>3/9/2018</text:p>
          </table:table-cell>
          <table:table-cell table:style-name="ce5" office:value-type="date" office:date-value="2018-09-07" calcext:value-type="date">
            <text:p>7/9/2018</text:p>
          </table:table-cell>
          <table:table-cell table:style-name="ce4" office:value-type="float" office:value="954.9" calcext:value-type="float">
            <text:p>95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5</text:p>
          </table:table-cell>
          <table:table-cell table:style-name="ce4" office:value-type="float" office:value="2018389" calcext:value-type="float">
            <text:p>201838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1729.9" calcext:value-type="float">
            <text:p>172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6</text:p>
          </table:table-cell>
          <table:table-cell table:style-name="ce4" office:value-type="float" office:value="2018390" calcext:value-type="float">
            <text:p>2018390</text:p>
          </table:table-cell>
          <table:table-cell table:style-name="ce2" office:value-type="string" calcext:value-type="string">
            <text:p>SAO PAULO.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9" calcext:value-type="date">
            <text:p>9/9/2018</text:p>
          </table:table-cell>
          <table:table-cell table:style-name="ce5" office:value-type="date" office:date-value="2018-09-14" calcext:value-type="date">
            <text:p>14/9/2018</text:p>
          </table:table-cell>
          <table:table-cell table:style-name="ce4" office:value-type="float" office:value="851.56" calcext:value-type="float">
            <text:p>851,5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7</text:p>
          </table:table-cell>
          <table:table-cell table:style-name="ce4" office:value-type="float" office:value="2018391" calcext:value-type="float">
            <text:p>201839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1174.57" calcext:value-type="float">
            <text:p>1174,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8</text:p>
          </table:table-cell>
          <table:table-cell table:style-name="ce4" office:value-type="float" office:value="2018392" calcext:value-type="float">
            <text:p>201839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9-10" calcext:value-type="date">
            <text:p>10/9/2018</text:p>
          </table:table-cell>
          <table:table-cell table:style-name="ce5" office:value-type="date" office:date-value="2018-09-13" calcext:value-type="date">
            <text:p>13/9/2018</text:p>
          </table:table-cell>
          <table:table-cell table:style-name="ce4" office:value-type="float" office:value="397.6" calcext:value-type="float">
            <text:p>397,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emb. Federal José Amílcar Machado em suas férias no período de 03/09 a 02/10/2018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39</text:p>
          </table:table-cell>
          <table:table-cell table:style-name="ce4" office:value-type="float" office:value="2018393" calcext:value-type="float">
            <text:p>201839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3" calcext:value-type="date">
            <text:p>3/9/2018</text:p>
          </table:table-cell>
          <table:table-cell table:style-name="ce5" office:value-type="date" office:date-value="2018-09-06" calcext:value-type="date">
            <text:p>6/9/2018</text:p>
          </table:table-cell>
          <table:table-cell table:style-name="ce4" office:value-type="float" office:value="1028.1" calcext:value-type="float">
            <text:p>1028,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emb. José Amílcar Machado em suas férias no período de 03/09 a 02/10/2012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40</text:p>
          </table:table-cell>
          <table:table-cell table:style-name="ce4" office:value-type="float" office:value="2018394" calcext:value-type="float">
            <text:p>201839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3" calcext:value-type="date">
            <text:p>3/9/2018</text:p>
          </table:table-cell>
          <table:table-cell table:style-name="ce5" office:value-type="date" office:date-value="2018-09-06" calcext:value-type="date">
            <text:p>6/9/2018</text:p>
          </table:table-cell>
          <table:table-cell table:style-name="ce4" office:value-type="float" office:value="999.9" calcext:value-type="float">
            <text:p>99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EGINALDO MÁRCIO PER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41</text:p>
          </table:table-cell>
          <table:table-cell table:style-name="ce4" office:value-type="float" office:value="2018395" calcext:value-type="float">
            <text:p>201839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3" calcext:value-type="date">
            <text:p>3/9/2018</text:p>
          </table:table-cell>
          <table:table-cell table:style-name="ce5" office:value-type="date" office:date-value="2018-09-06" calcext:value-type="date">
            <text:p>6/9/2018</text:p>
          </table:table-cell>
          <table:table-cell table:style-name="ce4" office:value-type="float" office:value="1235.68" calcext:value-type="float">
            <text:p>1235,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ato presi 6289928p/ substituir DF Jirair Aram em virtude de férias no período de 27.08 a 14.09.2018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EGINALDO MÁRCIO PER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41</text:p>
          </table:table-cell>
          <table:table-cell table:style-name="ce4" office:value-type="float" office:value="2018395" calcext:value-type="float">
            <text:p>201839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9-03" calcext:value-type="date">
            <text:p>3/9/2018</text:p>
          </table:table-cell>
          <table:table-cell table:style-name="ce5" office:value-type="date" office:date-value="2018-09-06" calcext:value-type="date">
            <text:p>6/9/2018</text:p>
          </table:table-cell>
          <table:table-cell table:style-name="ce4" office:value-type="float" office:value="934.9" calcext:value-type="float">
            <text:p>934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ato presi 6289928p/ substituir DF Jirair Aram em virtude de férias no período de 27.08 a 14.09.2018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42</text:p>
          </table:table-cell>
          <table:table-cell table:style-name="ce4" office:value-type="float" office:value="2018396" calcext:value-type="float">
            <text:p>2018396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2" calcext:value-type="date">
            <text:p>2/9/2018</text:p>
          </table:table-cell>
          <table:table-cell table:style-name="ce5" office:value-type="date" office:date-value="2018-09-07" calcext:value-type="date">
            <text:p>7/9/2018</text:p>
          </table:table-cell>
          <table:table-cell table:style-name="ce4" office:value-type="float" office:value="1729.9" calcext:value-type="float">
            <text:p>172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545</text:p>
          </table:table-cell>
          <table:table-cell table:style-name="ce4" office:value-type="float" office:value="2018397" calcext:value-type="float">
            <text:p>201839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8-09-09" calcext:value-type="date">
            <text:p>9/9/2018</text:p>
          </table:table-cell>
          <table:table-cell table:style-name="ce5" office:value-type="date" office:date-value="2018-09-15" calcext:value-type="date">
            <text:p>15/9/2018</text:p>
          </table:table-cell>
          <table:table-cell table:style-name="ce4" office:value-type="float" office:value="1055.26" calcext:value-type="float">
            <text:p>1055,26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irá auxiliar no mutirão de conciliação a ser realizado na subseção judiciaria de Muriaé/MG, no período de 10 a 14 de setembro de 2018, conforme autorização do Coordenador do SistCon, Desembargador Federal Cândido Ribeiro. 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545</text:p>
          </table:table-cell>
          <table:table-cell table:style-name="ce4" office:value-type="float" office:value="2018397" calcext:value-type="float">
            <text:p>2018397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9" calcext:value-type="date">
            <text:p>9/9/2018</text:p>
          </table:table-cell>
          <table:table-cell table:style-name="ce5" office:value-type="date" office:date-value="2018-09-15" calcext:value-type="date">
            <text:p>15/9/201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irá auxiliar no mutirão de conciliação a ser realizado na subseção judiciaria de Muriaé/MG, no período de 10 a 14 de setembro de 2018, conforme autorização do Coordenador do SistCon, Desembargador Federal Cândido Ribeiro. 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VÂNILA CARDOSO ANDRÉ DE MORA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48</text:p>
          </table:table-cell>
          <table:table-cell table:style-name="ce4" office:value-type="float" office:value="2018398" calcext:value-type="float">
            <text:p>201839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7" calcext:value-type="date">
            <text:p>27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240.9" calcext:value-type="float">
            <text:p>240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como painelista do 1º Painel do Café com Conhecimento de 2018, conforme autorização do Sr. Diretor-Geral nos autos do processo 0016834-42.2018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VÂNILA CARDOSO ANDRÉ DE MORA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48</text:p>
          </table:table-cell>
          <table:table-cell table:style-name="ce4" office:value-type="float" office:value="2018398" calcext:value-type="float">
            <text:p>201839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9-27" calcext:value-type="date">
            <text:p>27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409.9" calcext:value-type="float">
            <text:p>40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como painelista do 1º Painel do Café com Conhecimento de 2018, conforme autorização do Sr. Diretor-Geral nos autos do processo 0016834-42.2018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LEXANDRE FRANC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49</text:p>
          </table:table-cell>
          <table:table-cell table:style-name="ce4" office:value-type="float" office:value="2018399" calcext:value-type="float">
            <text:p>2018399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9" calcext:value-type="date">
            <text:p>9/9/2018</text:p>
          </table:table-cell>
          <table:table-cell table:style-name="ce5" office:value-type="date" office:date-value="2018-09-13" calcext:value-type="date">
            <text:p>13/9/2018</text:p>
          </table:table-cell>
          <table:table-cell table:style-name="ce4" office:value-type="float" office:value="1263.9" calcext:value-type="float">
            <text:p>126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magistrada em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LEXANDRE FRANC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549</text:p>
          </table:table-cell>
          <table:table-cell table:style-name="ce4" office:value-type="float" office:value="2018399" calcext:value-type="float">
            <text:p>201839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8-09-09" calcext:value-type="date">
            <text:p>9/9/2018</text:p>
          </table:table-cell>
          <table:table-cell table:style-name="ce5" office:value-type="date" office:date-value="2018-09-13" calcext:value-type="date">
            <text:p>13/9/2018</text:p>
          </table:table-cell>
          <table:table-cell table:style-name="ce4" office:value-type="float" office:value="338.9" calcext:value-type="float">
            <text:p>33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magistrada em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ago2018" style:display-name="PageStyle_2ago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3:43</meta:creation-date>
    <dc:date>2020-05-14T21:53:44</dc:date>
    <meta:document-statistic meta:table-count="1" meta:cell-count="361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